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betan Machine Uni" svg:font-family="'Tibetan Machine Uni'" style:font-pitch="variable"/>
    <style:font-face style:name="Umpush" svg:font-family="Umpush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Umpush" fo:font-size="12pt" fo:font-weight="bold" officeooo:rsid="0004377b" officeooo:paragraph-rsid="0004377b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style:font-name="Umpush" fo:font-size="12pt" fo:font-weight="bold" officeooo:rsid="0006a2a7" officeooo:paragraph-rsid="0006a2a7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style:font-name="Umpush" fo:font-size="12pt" fo:font-weight="normal" officeooo:rsid="0006375b" officeooo:paragraph-rsid="0006375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style:font-name="Umpush" fo:font-size="12pt" fo:font-weight="normal" officeooo:rsid="0006a2a7" officeooo:paragraph-rsid="0006a2a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Umpush" fo:font-size="12pt" fo:font-weight="normal" officeooo:rsid="0006375b" officeooo:paragraph-rsid="0006a2a7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Umpush" fo:font-size="12pt" fo:font-weight="normal" officeooo:rsid="0006a2a7" officeooo:paragraph-rsid="0006a2a7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style:font-name="Umpush" fo:font-size="12pt" fo:font-weight="normal" officeooo:rsid="000b2d67" officeooo:paragraph-rsid="000b2d67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style:font-name="Umpush" fo:font-size="12pt" officeooo:paragraph-rsid="0006a2a7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Umpush" fo:font-size="12pt" fo:font-weight="bold" officeooo:paragraph-rsid="0006a2a7" style:font-size-asian="12pt" style:font-weight-asian="bold" style:font-name-complex="Times New Roman1" style:font-size-complex="12pt"/>
    </style:style>
    <style:style style:name="T1" style:family="text">
      <style:text-properties style:font-size-asian="12pt" style:font-name-complex="Times New Roman1"/>
    </style:style>
    <style:style style:name="T2" style:family="text">
      <style:text-properties officeooo:rsid="00082862" style:font-size-asian="12pt" style:font-name-complex="Times New Roman1"/>
    </style:style>
    <style:style style:name="T3" style:family="text">
      <style:text-properties officeooo:rsid="000a80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ягушка</text:p>
      <text:p text:style-name="P3">У берега речушки</text:p>
      <text:p text:style-name="P3">Маленькй домишко</text:p>
      <text:p text:style-name="P3">А в нем живет лягушка</text:p>
      <text:p text:style-name="P3">Зеленое пальтишко</text:p>
      <text:p text:style-name="P3"/>
      <text:p text:style-name="P3">Припев:</text:p>
      <text:p text:style-name="P3">Песенки поет</text:p>
      <text:p text:style-name="P3">Поет не устает</text:p>
      <text:p text:style-name="P3">А в песенке слова</text:p>
      <text:p text:style-name="P3">Ква-ква</text:p>
      <text:p text:style-name="P3"/>
      <text:p text:style-name="P3">Лягушка-попрыгушка</text:p>
      <text:p text:style-name="P3">Прыгать мастерица</text:p>
      <text:p text:style-name="P3">Лягушка-попрыгушка</text:p>
      <text:p text:style-name="P3">Водицы не боится</text:p>
      <text:p text:style-name="P3"/>
      <text:p text:style-name="P3">Припев:</text:p>
      <text:p text:style-name="P3"/>
      <text:p text:style-name="P3">А с ней дружил комарик</text:p>
      <text:p text:style-name="P3">он ей включал фонарик</text:p>
      <text:p text:style-name="P3">Он охранял избушку</text:p>
      <text:p text:style-name="P3">и обожа<text:span text:style-name="T3">л</text:span> лягушку</text:p>
      <text:p text:style-name="P3"/>
      <text:p text:style-name="P3">Припев:</text:p>
      <text:p text:style-name="P3"/>
      <text:p text:style-name="P9">Журавушка</text:p>
      <text:p text:style-name="P8">Над пожелтевшей травушкой</text:p>
      <text:p text:style-name="P8">Над рощей тополей</text:p>
      <text:p text:style-name="P8">Летит, летит журавушка</text:p>
      <text:p text:style-name="P8">Со стаей журавлей</text:p>
      <text:p text:style-name="P8"/>
      <text:p text:style-name="P8">При пев:</text:p>
      <text:p text:style-name="P8">Журавушка, журавушка</text:p>
      <text:p text:style-name="P8">Счастливого пути</text:p>
      <text:p text:style-name="P8">Журавушка. Журавушка</text:p>
      <text:p text:style-name="P8">Весною прилети!</text:p>
      <text:p text:style-name="P8"/>
      <text:p text:style-name="P8">Пусть тучки в небе хмурятся</text:p>
      <text:p text:style-name="P8">И нам грозят дождем</text:p>
      <text:p text:style-name="P8">А мы тобой любуемся</text:p>
      <text:p text:style-name="P8">И ласково поем</text:p>
      <text:p text:style-name="P8"/>
      <text:p text:style-name="P5">Припев: тот же</text:p>
      <text:p text:style-name="P5"/>
      <text:p text:style-name="P2">Осень золотом одета</text:p>
      <text:p text:style-name="P6">Осень осень золотом одета</text:p>
      <text:p text:style-name="P6">Осень осень очень любят дети</text:p>
      <text:p text:style-name="P6"/>
      <text:p text:style-name="P6">Припев:</text:p>
      <text:p text:style-name="P6">Улетели птицы на юга</text:p>
      <text:p text:style-name="P4"><text:span text:style-name="T1">и стоят в осеннем </text:span><text:span text:style-name="T2">ж</text:span><text:span text:style-name="T1">елтые стога</text:span></text:p>
      <text:p text:style-name="P6"/>
      <text:p text:style-name="P6">Осень осень в гости к себе просим</text:p>
      <text:p text:style-name="P6">Сказку принесла нам чудо-осень</text:p>
      <text:p text:style-name="P7">Припев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betan Machine Uni" svg:font-family="'Tibetan Machine Uni'" style:font-pitch="variable"/>
    <style:font-face style:name="Umpush" svg:font-family="Umpush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ru" fo:country="RU" style:letter-kerning="tru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ru" fo:country="RU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meta:editing-cycles>15</meta:editing-cycles>
    <meta:creation-date>2025-09-10T12:27:00</meta:creation-date>
    <dc:date>2025-09-24T14:25:47.568855003</dc:date>
    <meta:editing-duration>PT29M14S</meta:editing-duration>
    <meta:generator>LibreOffice/5.1.6.2$Linux_x86 LibreOffice_project/10m0$Build-2</meta:generator>
    <meta:document-statistic meta:table-count="0" meta:image-count="0" meta:object-count="0" meta:page-count="2" meta:paragraph-count="44" meta:word-count="125" meta:character-count="755" meta:non-whitespace-character-count="67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